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Am Am Dm Dm x2) - Am E7 Am A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F F Am Am <text:s text:c="2"/>- C (C) Am Am</text:p>
      <text:p><text:s text:c="7"/>F F Am Am <text:s text:c="2"/>- C <text:s/>E7 <text:s/>Am E7</text:p>
      <text:p><text:s text:c="12"/>(Am E7-X - Am <text:s/>Am <text:s/>Am A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E7/E7) (…//…) (x4~2~4) <text:s text:c="3"/>Am Am 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